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  <style:font-face style:name="Geneva1" svg:font-family="Geneva1"/>
    <style:font-face style:name="Arial1" svg:font-family="Arial1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Comma" style:data-style-name="N3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cell-protect="protected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background-color="#C3D69B" style:repeat-content="false"/>
      <style:paragraph-properties fo:text-align="end" fo:margin-right="0cm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76092"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22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8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7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37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6" style:family="table-cell" style:parent-style-name="Normal_32_24" style:data-style-name="N37">
      <style:table-cell-properties fo:border="thin solid #000000" style:vertical-align="middle" fo:background-color="#C3D69B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4"/>
    <style:style style:name="ce39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7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Comma" style:data-style-name="N36">
      <style:table-cell-properties fo:border="thin solid #000000" style:vertical-align="middle" fo:wrap-option="wrap" fo:background-color="#C2D69A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53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Excel_32_Built-in_32_Comma" style:data-style-name="N36">
      <style:table-cell-properties fo:border="thin solid #000000" style:vertical-align="middle" fo:wrap-option="wrap" fo:background-color="#C2D69A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9.55145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page" style:column-width="1.79916666666667cm"/>
    </style:style>
    <style:style style:name="co15" style:family="table-column">
      <style:table-column-properties fo:break-before="auto" style:column-width="9.31333333333333cm"/>
    </style:style>
    <style:style style:name="co16" style:family="table-column">
      <style:table-column-properties fo:break-before="auto" style:column-width="4.92125cm"/>
    </style:style>
    <style:style style:name="co17" style:family="table-column">
      <style:table-column-properties fo:break-before="auto" style:column-width="6.244166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7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6.5pt" style:use-optimal-row-height="false" fo:break-before="auto"/>
    </style:style>
    <style:style style:name="ro16" style:family="table-row">
      <style:table-row-properties style:row-height="77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17pt" style:use-optimal-row-height="tru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cebido_-_Precatóri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DESTAQUES RECEBIDOS OUTRAS ENTIDADES (ÓRGÃOS) - PRECATÓRIOS E RPV'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Mês: 02/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DESTAQUE RECEBIDO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5">
            <text:p>20201</text:p>
          </table:table-cell>
          <table:table-cell office:value-type="string" table:style-name="ce6">
            <text:p>INSTIT.NAC.DE COLONIZ.E REF.AGRARIA - INCR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0" table:style-name="ce7">
            <text:p>0,00<text:s/></text:p>
          </table:table-cell>
          <table:table-cell table:number-columns-repeated="16379" table:style-name="ce8"/>
        </table:table-row>
        <table:table-row table:style-name="ro6">
          <table:table-cell office:value-type="string" table:number-columns-spanned="1" table:number-rows-spanned="3" table:style-name="ce21">
            <text:p>22201</text:p>
          </table:table-cell>
          <table:table-cell office:value-type="string" table:number-columns-spanned="1" table:number-rows-spanned="3" table:style-name="ce22">
            <text:p>INST. NACIONAL DE COLONIZ. E REFORMA AGRARI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640054009" table:style-name="ce7">
            <text:p>1.640.054.009,00<text:s/></text:p>
          </table:table-cell>
          <table:table-cell table:number-columns-repeated="16379" table:style-name="ce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3122598" table:style-name="ce7">
            <text:p>53.122.598,00<text:s/></text:p>
          </table:table-cell>
          <table:table-cell table:number-columns-repeated="16379" table:style-name="ce8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54506" table:style-name="ce7">
            <text:p>6.354.50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4201</text:p>
          </table:table-cell>
          <table:table-cell office:value-type="string" table:style-name="ce6">
            <text:p>CONSELHO NAC.DE DESENV.CIENTIF.E TECNOLOGIC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4717" table:style-name="ce7">
            <text:p>34.71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4204</text:p>
          </table:table-cell>
          <table:table-cell office:value-type="string" table:number-columns-spanned="1" table:number-rows-spanned="2" table:style-name="ce22">
            <text:p>COMISSAO NACIONAL DE ENERGIA NUCLEAR - CNEN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6662" table:style-name="ce7">
            <text:p>306.66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37269" table:style-name="ce7">
            <text:p>3.437.26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201</text:p>
          </table:table-cell>
          <table:table-cell office:value-type="string" table:number-columns-spanned="1" table:number-rows-spanned="2" table:style-name="ce22">
            <text:p>BANCO CENTRAL DO BRASI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91972" table:style-name="ce7">
            <text:p>3.091.97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8517" table:style-name="ce7">
            <text:p>228.51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08</text:p>
          </table:table-cell>
          <table:table-cell office:value-type="string" table:style-name="ce6">
            <text:p>SUPERINTENDENCIA DE SEGUROS PRIVADO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4450" table:style-name="ce7">
            <text:p>194.4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98</text:p>
          </table:table-cell>
          <table:table-cell office:value-type="string" table:style-name="ce6">
            <text:p>SUPERINT. ZONA FRANCA DE MANAUS - SUFRAM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43181694" table:style-name="ce7">
            <text:p>943.181.69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0</text:p>
          </table:table-cell>
          <table:table-cell office:value-type="string" table:style-name="ce6">
            <text:p>INSTITUTO DE PESQUISA ECONOMICA APLICADA-IPE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8633" table:style-name="ce7">
            <text:p>108.6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1</text:p>
          </table:table-cell>
          <table:table-cell office:value-type="string" table:style-name="ce6">
            <text:p>FUND. INST.BRASIL. 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3810" table:style-name="ce7">
            <text:p>103.81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2</text:p>
          </table:table-cell>
          <table:table-cell office:value-type="string" table:style-name="ce6">
            <text:p>FUNDACAO ESCOLA DE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4884" table:style-name="ce7">
            <text:p>634.884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303</text:p>
          </table:table-cell>
          <table:table-cell office:value-type="string" table:number-columns-spanned="1" table:number-rows-spanned="2" table:style-name="ce22">
            <text:p>INSTITUTO NACIONAL DO SEGURO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834249" table:style-name="ce7">
            <text:p>16.834.2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639119" table:style-name="ce7">
            <text:p>23.639.11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917</text:p>
          </table:table-cell>
          <table:table-cell office:value-type="string" table:style-name="ce6">
            <text:p>FUNDO DO REGIME GERAL DE PREVID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336480436" table:style-name="ce7">
            <text:p>1.336.480.4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2</text:p>
          </table:table-cell>
          <table:table-cell office:value-type="string" table:number-columns-spanned="1" table:number-rows-spanned="2" table:style-name="ce22">
            <text:p>UNIVERSIDADE FEDERAL DA BAH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12683" table:style-name="ce7">
            <text:p>1.412.68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78581" table:style-name="ce7">
            <text:p>7.178.58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5</text:p>
          </table:table-cell>
          <table:table-cell office:value-type="string" table:number-columns-spanned="1" table:number-rows-spanned="2" table:style-name="ce22">
            <text:p>UNIVERSIDADE FEDERAL 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3533" table:style-name="ce7">
            <text:p>33.53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48689" table:style-name="ce7">
            <text:p>1.848.68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37</text:p>
          </table:table-cell>
          <table:table-cell office:value-type="string" table:style-name="ce6">
            <text:p>UNIVERSIDADE FEDERAL DE JUIZ DE FO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407907" table:style-name="ce7">
            <text:p>407.90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8</text:p>
          </table:table-cell>
          <table:table-cell office:value-type="string" table:number-columns-spanned="1" table:number-rows-spanned="2" table:style-name="ce22">
            <text:p>UNIVERSIDADE FEDERAL DE MINAS GERAI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7660" table:style-name="ce7">
            <text:p>67.66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375615" table:style-name="ce7">
            <text:p>9.375.61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9</text:p>
          </table:table-cell>
          <table:table-cell office:value-type="string" table:number-columns-spanned="1" table:number-rows-spanned="2" table:style-name="ce22">
            <text:p>UNIVERSIDADE FEDERAL DO PAR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04008" table:style-name="ce7">
            <text:p>1.504.008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636291" table:style-name="ce7">
            <text:p>3.636.29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3</text:p>
          </table:table-cell>
          <table:table-cell office:value-type="string" table:style-name="ce6">
            <text:p>UNIVERSIDADE FEDERAL RURAL DA AMAZONI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19772" table:style-name="ce7">
            <text:p>119.77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4</text:p>
          </table:table-cell>
          <table:table-cell office:value-type="string" table:style-name="ce6">
            <text:p>UNIVERSIDADE FEDERAL DO TRIANGULO MINEIR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5623" table:style-name="ce7">
            <text:p>235.62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5</text:p>
          </table:table-cell>
          <table:table-cell office:value-type="string" table:style-name="ce6">
            <text:p>UNIVERSIDADE FED.VALES JEQUITINHONHA E MUCUR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5139" table:style-name="ce7">
            <text:p>225.13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7</text:p>
          </table:table-cell>
          <table:table-cell office:value-type="string" table:style-name="ce6">
            <text:p>CENTRO FED.DE EDUC.TECNOL.DE MINAS GERAI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0514" table:style-name="ce7">
            <text:p>250.51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63</text:p>
          </table:table-cell>
          <table:table-cell office:value-type="string" table:style-name="ce6">
            <text:p>UNIVERSIDADE FEDERAL DE LAVR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89136" table:style-name="ce7">
            <text:p>2.989.1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68</text:p>
          </table:table-cell>
          <table:table-cell office:value-type="string" table:number-columns-spanned="1" table:number-rows-spanned="2" table:style-name="ce22">
            <text:p>FUNDACAO UNIVERSIDADE FEDERAL DE RONDON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83349" table:style-name="ce7">
            <text:p>183.3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05502" table:style-name="ce7">
            <text:p>205.502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0</text:p>
          </table:table-cell>
          <table:table-cell office:value-type="string" table:number-columns-spanned="1" table:number-rows-spanned="2" table:style-name="ce22">
            <text:p>FUNDACAO UNIVERSIDADE DO AMAZON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8112" table:style-name="ce7">
            <text:p>8.11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369141" table:style-name="ce7">
            <text:p>1.369.14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1</text:p>
          </table:table-cell>
          <table:table-cell office:value-type="string" table:number-columns-spanned="1" table:number-rows-spanned="2" table:style-name="ce22">
            <text:p>FUNDACAO UNIVERSIDADE DE BRASIL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56694" table:style-name="ce7">
            <text:p>556.69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975098" table:style-name="ce7">
            <text:p>9.975.098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2</text:p>
          </table:table-cell>
          <table:table-cell office:value-type="string" table:style-name="ce6">
            <text:p>FUNDACAO UNIVERSIDADE 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2486" table:style-name="ce7">
            <text:p>92.48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4</text:p>
          </table:table-cell>
          <table:table-cell office:value-type="string" table:number-columns-spanned="1" table:number-rows-spanned="2" table:style-name="ce22">
            <text:p>FUNDACAO UNIVERSIDADE FEDERAL DE UBERLAND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59" table:style-name="ce7">
            <text:p>1.95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103574" table:style-name="ce7">
            <text:p>2.103.57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6</text:p>
          </table:table-cell>
          <table:table-cell office:value-type="string" table:style-name="ce6">
            <text:p>FUNDACAO UNIVERSIDADE FEDERAL DE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143841" table:style-name="ce7">
            <text:p>3.143.84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9</text:p>
          </table:table-cell>
          <table:table-cell office:value-type="string" table:style-name="ce6">
            <text:p>FUNDACAO UNIVERSIDADE FEDERAL 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4401" table:style-name="ce7">
            <text:p>294.40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2</text:p>
          </table:table-cell>
          <table:table-cell office:value-type="string" table:style-name="ce6">
            <text:p>FUNDACAO UNIVERSIDADE FEDERAL DE VICOS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0049" table:style-name="ce7">
            <text:p>340.04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5</text:p>
          </table:table-cell>
          <table:table-cell office:value-type="string" table:style-name="ce6">
            <text:p>FUNDACAO UNIVERSIDADE FEDERAL DE S.J.DEL-RE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0410" table:style-name="ce7">
            <text:p>100.41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98</text:p>
          </table:table-cell>
          <table:table-cell office:value-type="string" table:number-columns-spanned="1" table:number-rows-spanned="2" table:style-name="ce22">
            <text:p>FUNDO NACIONAL DE DESENVOLVIMENTO DA EDUCACA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913864" table:style-name="ce7">
            <text:p>14.913.86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77858" table:style-name="ce7">
            <text:p>977.858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07</text:p>
          </table:table-cell>
          <table:table-cell office:value-type="string" table:number-columns-spanned="1" table:number-rows-spanned="2" table:style-name="ce22">
            <text:p>INST.FED.DE EDUC.,CIENC.E TEC.GOIAN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19482" table:style-name="ce7">
            <text:p>119.48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9005" table:style-name="ce7">
            <text:p>189.00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08</text:p>
          </table:table-cell>
          <table:table-cell office:value-type="string" table:style-name="ce6">
            <text:p>INST.FED.DE EDUC.,CIENC.E TEC.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87299" table:style-name="ce7">
            <text:p>87.29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0</text:p>
          </table:table-cell>
          <table:table-cell office:value-type="string" table:number-columns-spanned="1" table:number-rows-spanned="2" table:style-name="ce22">
            <text:p>INST.FED.DE EDUC.,CIENC.E TEC.DO NORTE DE MG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5019" table:style-name="ce7">
            <text:p>95.01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07992" table:style-name="ce7">
            <text:p>1.207.99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1</text:p>
          </table:table-cell>
          <table:table-cell office:value-type="string" table:style-name="ce6">
            <text:p>INST.FED.DE EDUC.,CIENC.E TEC.DO SUDEST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4665" table:style-name="ce7">
            <text:p>714.66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2</text:p>
          </table:table-cell>
          <table:table-cell office:value-type="string" table:style-name="ce6">
            <text:p>INST.FED.DE EDUC.,CIENC.E TEC.DO SUL D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6505" table:style-name="ce7">
            <text:p>256.50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3</text:p>
          </table:table-cell>
          <table:table-cell office:value-type="string" table:number-columns-spanned="1" table:number-rows-spanned="2" table:style-name="ce22">
            <text:p>INST.FED.DE EDUC.,CIENC.E TEC.DO TRIA.MINEIR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84642" table:style-name="ce7">
            <text:p>384.6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0350" table:style-name="ce7">
            <text:p>220.3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4</text:p>
          </table:table-cell>
          <table:table-cell office:value-type="string" table:style-name="ce6">
            <text:p>INST.FED.DE EDUC.,CIENC.E TEC.DO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9966" table:style-name="ce7">
            <text:p>229.9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5</text:p>
          </table:table-cell>
          <table:table-cell office:value-type="string" table:style-name="ce6">
            <text:p>INST.FED.DE EDUC.,CIENC.E TEC.DO MAT.G.DO SU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8326" table:style-name="ce7">
            <text:p>38.32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24</text:p>
          </table:table-cell>
          <table:table-cell office:value-type="string" table:style-name="ce6">
            <text:p>INST.FED.DE EDUC.,CIENC.E TEC.DO TOCANTIN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561" table:style-name="ce7">
            <text:p>18.56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29</text:p>
          </table:table-cell>
          <table:table-cell office:value-type="string" table:number-columns-spanned="1" table:number-rows-spanned="2" table:style-name="ce22">
            <text:p>INST.FED.DE EDUC.,CIENC.E TEC.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7674" table:style-name="ce7">
            <text:p>157.67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601647" table:style-name="ce7">
            <text:p>6.601.64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1</text:p>
          </table:table-cell>
          <table:table-cell office:value-type="string" table:style-name="ce6">
            <text:p>INST.FED.DE EDUC.,CIENC.E TEC.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67466" table:style-name="ce7">
            <text:p>267.4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7</text:p>
          </table:table-cell>
          <table:table-cell office:value-type="string" table:style-name="ce6">
            <text:p>INST.FED.DE EDUC.,CIENC.E TEC.DE RORAIM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3263" table:style-name="ce7">
            <text:p>73.263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8233</text:p>
          </table:table-cell>
          <table:table-cell office:value-type="string" table:number-columns-spanned="1" table:number-rows-spanned="2" table:style-name="ce22">
            <text:p>SUPERINTENDENCIA DA ZONA FRANCA DE MANAU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0202</text:p>
          </table:table-cell>
          <table:table-cell office:value-type="string" table:number-columns-spanned="1" table:number-rows-spanned="2" table:style-name="ce22">
            <text:p>FUNDACAO NACIONAL DO INDI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36211</text:p>
          </table:table-cell>
          <table:table-cell office:value-type="string" table:number-columns-spanned="1" table:number-rows-spanned="3" table:style-name="ce22">
            <text:p>FUNDACAO NACIONAL DE SAU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4297289" table:style-name="ce7">
            <text:p>4.297.28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98442" table:style-name="ce7">
            <text:p>6.298.4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972545" table:style-name="ce7">
            <text:p>6.972.54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6213</text:p>
          </table:table-cell>
          <table:table-cell office:value-type="string" table:number-columns-spanned="1" table:number-rows-spanned="2" table:style-name="ce22">
            <text:p>AGENCIA NACIONAL DE SAUDE SUPLEMENTAR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3500" table:style-name="ce7">
            <text:p>163.50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9252</text:p>
          </table:table-cell>
          <table:table-cell office:value-type="string" table:number-columns-spanned="1" table:number-rows-spanned="2" table:style-name="ce22">
            <text:p>DEPTO.NAC.DE INFRA±ESTRUT.DE TRANSPORTES-DNIT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183173" table:style-name="ce7">
            <text:p>5.183.17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2724" table:style-name="ce7">
            <text:p>72.72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2204</text:p>
          </table:table-cell>
          <table:table-cell office:value-type="string" table:style-name="ce6">
            <text:p>INSTITUTO DO PATRIMONIO HIST. E ART.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1</text:p>
          </table:table-cell>
          <table:table-cell office:value-type="string" table:number-columns-spanned="1" table:number-rows-spanned="3" table:style-name="ce22">
            <text:p>INST.BRAS.DO MEIO AMB.E REC.NAT.RENOVAVE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2781044" table:style-name="ce7">
            <text:p>2.781.04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272520" table:style-name="ce7">
            <text:p>3.272.52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605411" table:style-name="ce7">
            <text:p>7.605.41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7</text:p>
          </table:table-cell>
          <table:table-cell office:value-type="string" table:number-columns-spanned="1" table:number-rows-spanned="3" table:style-name="ce22">
            <text:p>INST.CHICO MENDES DE CONSER.DA BIODIVERSIDA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77020252" table:style-name="ce7">
            <text:p>177.020.252,00<text:s/></text:p>
          </table:table-cell>
          <table:table-cell table:number-columns-repeated="16379" table:style-name="ce10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485657" table:style-name="ce7">
            <text:p>6.485.657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4</text:p>
          </table:table-cell>
          <table:table-cell office:value-type="string" table:style-name="ce6">
            <text:p>INSTITUTO DE PESQUISA ECONOMICA APLICAD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5</text:p>
          </table:table-cell>
          <table:table-cell office:value-type="string" table:style-name="ce6">
            <text:p>FUNDACAO INST.BRAS.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10</text:p>
          </table:table-cell>
          <table:table-cell office:value-type="string" table:style-name="ce6">
            <text:p>ESCOLA NACIONAL DA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3204</text:p>
          </table:table-cell>
          <table:table-cell office:value-type="string" table:style-name="ce6">
            <text:p>DEPARTAMENTO NAC. DE OBRAS CONTRA AS SEC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22025" table:style-name="ce7">
            <text:p>1.022.02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1</text:p>
          </table:table-cell>
          <table:table-cell office:value-type="string" table:style-name="ce6">
            <text:p>INSTITUTO NACIONAL DO SEGURO SOCIAL - INS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7</text:p>
          </table:table-cell>
          <table:table-cell office:value-type="string" table:style-name="ce6">
            <text:p>INST. DO PATRIM. HIST. E ARTISTICO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1133" table:style-name="ce7">
            <text:p>181.1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1</text:p>
          </table:table-cell>
          <table:table-cell office:value-type="string" table:style-name="ce6">
            <text:p>FUNDO NACIONAL DE ASSIST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8678957" table:style-name="ce7">
            <text:p>68.678.95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2</text:p>
          </table:table-cell>
          <table:table-cell office:value-type="string" table:style-name="ce6">
            <text:p>FUNDO DO REGIME GERAL DA PREVID.SOCIAL-FRGP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71103</text:p>
          </table:table-cell>
          <table:table-cell office:value-type="string" table:number-columns-spanned="1" table:number-rows-spanned="3" table:style-name="ce22">
            <text:p>ENCARGOS FINANC.DA UNIAO-SENTENCAS JUDICIA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54895943" table:style-name="ce7">
            <text:p>54.895.94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33811051" table:style-name="ce7">
            <text:p>6.233.811.051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75811501" table:style-name="ce7">
            <text:p>1.275.811.50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81201</text:p>
          </table:table-cell>
          <table:table-cell office:value-type="string" table:number-columns-spanned="1" table:number-rows-spanned="2" table:style-name="ce22">
            <text:p>FUNDACAO NACIONAL DO INDIO - FUNA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725404" table:style-name="ce7">
            <text:p>1.725.40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95960" table:style-name="ce7">
            <text:p>795.960,00<text:s/>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11959095407" table:style-name="ce11">
            <text:p>11.959.095.407,00<text:s/></text:p>
          </table:table-cell>
          <table:table-cell table:number-columns-repeated="16379"/>
        </table:table-row>
        <table:table-row table:number-rows-repeated="4" table:style-name="ro8">
          <table:table-cell table:number-columns-repeated="4" table:style-name="ce12"/>
          <table:table-cell table:number-columns-repeated="16380" table:style-name="ce1"/>
        </table:table-row>
        <table:table-row table:style-name="ro9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23">
            <text:p>UNIDADE GESTORA TRANSFERIDORA</text:p>
          </table:table-cell>
          <table:covered-table-cell/>
          <table:table-cell office:value-type="string" table:number-columns-spanned="2" table:number-rows-spanned="2" table:style-name="ce23">
            <text:p>CATEGORIA DE GASTOS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TRANSFERÊNCIAS RECEBIDAS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07533.9" table:style-name="ce15">
            <text:p>407.533,90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33889.22" table:style-name="ce15">
            <text:p>433.889,22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5787958.7999999998" table:style-name="ce15">
            <text:p>5.787.958,80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9019403.16" table:style-name="ce15">
            <text:p>19.019.403,16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3138066.78" table:style-name="ce15">
            <text:p>3.138.066,78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3066225.15" table:style-name="ce15">
            <text:p>13.066.225,15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36225597.789999999" table:style-name="ce15">
            <text:p>36.225.597,79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4100317.609999999" table:style-name="ce15">
            <text:p>24.100.317,61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09907500.58" table:style-name="ce15">
            <text:p>109.907.500,58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88802" table:style-name="ce15">
            <text:p>14.188.802,00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691773.93000001" table:style-name="ce15">
            <text:p>141.691.773,93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9424576.66" table:style-name="ce15">
            <text:p>149.424.576,66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8669807.739999998" table:style-name="ce15">
            <text:p>28.669.807,74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9179386.949999999" table:style-name="ce15">
            <text:p>19.179.386,95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INVERSAO FINANCEIRA</text:p>
          </table:table-cell>
          <table:table-cell office:value-type="float" office:value="50890.84" table:style-name="ce15">
            <text:p>50.890,84</text:p>
          </table:table-cell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565291731.11000013" table:style-name="ce11">
            <text:p>565.291.731,11<text:s/></text:p>
          </table:table-cell>
          <table:table-cell table:number-columns-repeated="16379"/>
        </table:table-row>
        <table:table-row table:number-rows-repeated="1048452" table:style-name="ro12">
          <table:table-cell table:number-columns-repeated="16384"/>
        </table:table-row>
      </table:table>
      <table:table table:name="Recebido_-_Outros" table:style-name="ta2"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"/>
        <table:table-column table:style-name="co6" table:number-columns-repeated="33" table:default-cell-style-name="ce1"/>
        <table:table-column table:style-name="co14" table:default-cell-style-name="ce1"/>
        <table:table-column table:style-name="co6" table:number-columns-repeated="982" table:default-cell-style-name="ce1"/>
        <table:table-column table:style-name="co7" table:number-columns-repeated="15361" table:default-cell-style-name="ce1"/>
        <table:table-row table:style-name="ro11">
          <table:table-cell office:value-type="string" table:number-columns-spanned="7" table:number-rows-spanned="1" table:style-name="ce16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6">
            <text:p>DESTAQUES RECEBIDOS - OUTRAS ENTIDADES (ÓRGÃOS)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7">
            <text:p>1ª REGIÃO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8">
            <text:p>Mês: 11/2024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39">
            <text:p>OUTRAS ENTIDADES (ÓRGÃOS) - DESTAQUES RECEBIDOS</text:p>
          </table:table-cell>
          <table:covered-table-cell table:number-columns-repeated="6"/>
          <table:table-cell table:number-columns-repeated="16377" table:style-name="ce2"/>
        </table:table-row>
        <table:table-row table:style-name="ro16">
          <table:table-cell office:value-type="string" table:number-columns-spanned="2" table:number-rows-spanned="1" table:style-name="ce40">
            <text:p>UNIDADE ORÇAMENTÁRIA DESCENTRALIZADORA</text:p>
          </table:table-cell>
          <table:covered-table-cell/>
          <table:table-cell office:value-type="string" table:style-name="ce25">
            <text:p>CNPJ UG RECEBEDORA</text:p>
          </table:table-cell>
          <table:table-cell office:value-type="string" table:number-columns-spanned="2" table:number-rows-spanned="1" table:style-name="ce40">
            <text:p>CATEGORIA ECONÔMICA</text:p>
          </table:table-cell>
          <table:covered-table-cell/>
          <table:table-cell office:value-type="string" table:style-name="ce24">
            <text:p>GRUPO DE NATUREZA DE DESPESA</text:p>
          </table:table-cell>
          <table:table-cell office:value-type="string" table:style-name="ce26">
            <text:p>VALOR</text:p>
          </table:table-cell>
          <table:table-cell table:number-columns-repeated="16377" table:style-name="ce4"/>
        </table:table-row>
        <table:table-row table:style-name="ro17">
          <table:table-cell office:value-type="float" office:value="11101" table:style-name="ce27">
            <text:p>11101</text:p>
          </table:table-cell>
          <table:table-cell office:value-type="string" table:style-name="ce27">
            <text:p>SUPERIOR TRIBUNAL DE JUSTIÇA</text:p>
          </table:table-cell>
          <table:table-cell office:value-type="string" table:number-columns-spanned="1" table:number-rows-spanned="5" table:style-name="ce41">
            <text:p>03658507000206</text:p>
          </table:table-cell>
          <table:table-cell office:value-type="string" table:style-name="ce28">
            <text:p>3</text:p>
          </table:table-cell>
          <table:table-cell office:value-type="string" table:style-name="ce29">
            <text:p>DESPESAS CORRENTES</text:p>
          </table:table-cell>
          <table:table-cell office:value-type="float" office:value="3" table:style-name="ce29">
            <text:p>3</text:p>
          </table:table-cell>
          <table:table-cell office:value-type="float" office:value="16302" table:style-name="ce30">
            <text:p>16.302,00</text:p>
          </table:table-cell>
          <table:table-cell table:number-columns-repeated="16377" table:style-name="ce4"/>
        </table:table-row>
        <table:table-row table:style-name="ro17">
          <table:table-cell office:value-type="float" office:value="12102" table:style-name="ce27">
            <text:p>12102</text:p>
          </table:table-cell>
          <table:table-cell office:value-type="string" table:style-name="ce27">
            <text:p>TRIBUNAL REGIONAL FEDERAL DA 1ª REGIÃO</text:p>
          </table:table-cell>
          <table:covered-table-cell/>
          <table:table-cell office:value-type="string" table:style-name="ce28">
            <text:p>3</text:p>
          </table:table-cell>
          <table:table-cell office:value-type="string" table:style-name="ce29">
            <text:p>DESPESAS CORRENTES</text:p>
          </table:table-cell>
          <table:table-cell office:value-type="float" office:value="3" table:style-name="ce29">
            <text:p>3</text:p>
          </table:table-cell>
          <table:table-cell office:value-type="float" office:value="-17664.39" table:formula="of:=-15090.39-2574" table:style-name="ce30">
            <text:p>-17.664,39</text:p>
          </table:table-cell>
          <table:table-cell table:number-columns-repeated="16377" table:style-name="ce4"/>
        </table:table-row>
        <table:table-row table:style-name="ro17">
          <table:table-cell office:value-type="float" office:value="25103" table:style-name="ce27">
            <text:p>25103</text:p>
          </table:table-cell>
          <table:table-cell office:value-type="string" table:style-name="ce27">
            <text:p>SUPERINTENDENCIA REGIONAL DA RFB NA 5A RF</text:p>
          </table:table-cell>
          <table:covered-table-cell/>
          <table:table-cell office:value-type="string" table:style-name="ce28">
            <text:p>3</text:p>
          </table:table-cell>
          <table:table-cell office:value-type="string" table:style-name="ce29">
            <text:p>DESPESAS CORRENTES</text:p>
          </table:table-cell>
          <table:table-cell office:value-type="float" office:value="3" table:style-name="ce29">
            <text:p>3</text:p>
          </table:table-cell>
          <table:table-cell office:value-type="float" office:value="14625.22" table:style-name="ce30">
            <text:p>14.625,22</text:p>
          </table:table-cell>
          <table:table-cell table:number-columns-repeated="16377" table:style-name="ce4"/>
        </table:table-row>
        <table:table-row table:style-name="ro18">
          <table:table-cell office:value-type="float" office:value="34101" table:style-name="ce31">
            <text:p>34101</text:p>
          </table:table-cell>
          <table:table-cell office:value-type="string" table:style-name="ce31">
            <text:p>MINISTERIO PUBLICO FEDERAL</text:p>
          </table:table-cell>
          <table:covered-table-cell/>
          <table:table-cell office:value-type="float" office:value="3" table:style-name="ce32">
            <text:p>3</text:p>
          </table:table-cell>
          <table:table-cell office:value-type="string" table:style-name="ce32">
            <text:p>DESPESAS CORRENTES</text:p>
          </table:table-cell>
          <table:table-cell office:value-type="float" office:value="3" table:style-name="ce33">
            <text:p>3</text:p>
          </table:table-cell>
          <table:table-cell office:value-type="float" office:value="389390.76" table:style-name="ce34">
            <text:p>389.390,76</text:p>
          </table:table-cell>
          <table:table-cell table:number-columns-repeated="16377" table:style-name="ce8"/>
        </table:table-row>
        <table:table-row table:style-name="ro18">
          <table:table-cell office:value-type="float" office:value="17101" table:style-name="ce31">
            <text:p>17101</text:p>
          </table:table-cell>
          <table:table-cell office:value-type="string" table:style-name="ce31">
            <text:p>CONSELHO NACIONAL DE JUSTICA</text:p>
          </table:table-cell>
          <table:covered-table-cell/>
          <table:table-cell office:value-type="float" office:value="3" table:style-name="ce32">
            <text:p>3</text:p>
          </table:table-cell>
          <table:table-cell office:value-type="string" table:style-name="ce32">
            <text:p>DESPESAS CORRENTES</text:p>
          </table:table-cell>
          <table:table-cell office:value-type="float" office:value="3" table:style-name="ce33">
            <text:p>3</text:p>
          </table:table-cell>
          <table:table-cell office:value-type="float" office:value="2189.63" table:formula="of:=983.1+1206.53" table:style-name="ce34">
            <text:p>2.189,63</text:p>
          </table:table-cell>
          <table:table-cell table:number-columns-repeated="16377" table:style-name="ce8"/>
        </table:table-row>
        <table:table-row table:style-name="ro17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number-columns-repeated="4" table:style-name="ce35"/>
          <table:table-cell office:value-type="float" office:value="404843.22000000003" table:formula="of:=SUM([.G7:.G11])" table:style-name="ce36">
            <text:p>404.843,22</text:p>
          </table:table-cell>
          <table:table-cell table:number-columns-repeated="16377" table:style-name="ce1"/>
        </table:table-row>
        <table:table-row table:style-name="ro17">
          <table:table-cell table:number-columns-repeated="6" table:style-name="ce12"/>
          <table:table-cell table:style-name="ce1"/>
          <table:table-cell table:style-name="ce37"/>
          <table:table-cell table:number-columns-repeated="16376" table:style-name="ce1"/>
        </table:table-row>
        <table:table-row table:style-name="ro17">
          <table:table-cell office:value-type="string" table:number-columns-spanned="7" table:number-rows-spanned="1" table:style-name="ce39">
            <text:p>OUTRAS ENTIDADES (ÓRGÃOS) - REPASSES RECEBIDOS</text:p>
          </table:table-cell>
          <table:covered-table-cell table:number-columns-repeated="6"/>
          <table:table-cell table:number-columns-repeated="2" table:style-name="ce1"/>
          <table:table-cell table:style-name="ce38"/>
          <table:table-cell table:number-columns-repeated="16374"/>
        </table:table-row>
        <table:table-row table:style-name="ro19">
          <table:table-cell office:value-type="string" table:number-columns-spanned="2" table:number-rows-spanned="1" table:style-name="ce43">
            <text:p>UNIDADE GESTORA TRANSFERIDORA</text:p>
          </table:table-cell>
          <table:covered-table-cell/>
          <table:table-cell office:value-type="string" table:style-name="ce25">
            <text:p>CNPJ UG RECEBEDORA</text:p>
          </table:table-cell>
          <table:table-cell office:value-type="string" table:number-columns-spanned="3" table:number-rows-spanned="1" table:style-name="ce44">
            <text:p>CATEGORIA DE GASTO</text:p>
          </table:table-cell>
          <table:covered-table-cell table:number-columns-repeated="2"/>
          <table:table-cell office:value-type="string" table:style-name="ce26">
            <text:p>VALOR</text:p>
          </table:table-cell>
          <table:table-cell table:number-columns-repeated="16377" table:style-name="ce4"/>
        </table:table-row>
        <table:table-row table:style-name="ro17">
          <table:table-cell office:value-type="float" office:value="170078" table:style-name="ce31">
            <text:p>170078</text:p>
          </table:table-cell>
          <table:table-cell office:value-type="string" table:style-name="ce27">
            <text:p>SUPERINTENDENCIA REGIONAL DA RFB NA 5A RF</text:p>
          </table:table-cell>
          <table:table-cell office:value-type="string" table:number-columns-spanned="1" table:number-rows-spanned="2" table:style-name="ce41">
            <text:p>03658507000206</text:p>
          </table:table-cell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14625.22" table:style-name="ce34">
            <text:p>14.625,22</text:p>
          </table:table-cell>
          <table:table-cell table:number-columns-repeated="16377" table:style-name="ce1"/>
        </table:table-row>
        <table:table-row table:style-name="ro17">
          <table:table-cell office:value-type="float" office:value="200097" table:style-name="ce31">
            <text:p>200097</text:p>
          </table:table-cell>
          <table:table-cell office:value-type="string" table:style-name="ce27">
            <text:p>SECRETARIA GERAL-MINISTÉRIO PÚBLICO FEDERAL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389390.76" table:style-name="ce34">
            <text:p>389.390,76</text:p>
          </table:table-cell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number-columns-repeated="4" table:style-name="ce35"/>
          <table:table-cell office:value-type="float" office:value="404015.98" table:formula="of:=SUM([.G16:.G17])" table:style-name="ce36">
            <text:p>404.015,98</text:p>
          </table:table-cell>
          <table:table-cell table:number-columns-repeated="16377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number-rows-repeated="21" table:style-name="ro12">
          <table:table-cell table:number-columns-repeated="16384"/>
        </table:table-row>
        <table:table-row table:style-name="ro12">
          <table:table-cell table:number-columns-repeated="6" table:style-name="ce12"/>
          <table:table-cell table:number-columns-repeated="16378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Recebido_-_Outros.$A$1:Recebido_-_Outros.$G$18" table:base-cell-address="Recebido_-_Outros.$A$1"/>
        </table:named-expressions>
      </table:table>
      <table:table table:name="Concedido_-_Outros" table:style-name="ta1">
        <table:table-column table:style-name="co8" table:default-cell-style-name="ce12"/>
        <table:table-column table:style-name="co15" table:default-cell-style-name="ce12"/>
        <table:table-column table:style-name="co16" table:default-cell-style-name="ce12"/>
        <table:table-column table:style-name="co3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012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9" table:number-rows-spanned="1" table:style-name="ce16">
            <text:p>REPASSES OU TRANSFERÊNCIAS DE RECURSOS FINANCEIROS - RESOLUÇÃO 215/2015 E 265/2015 - CNJ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6">
            <text:p>DESTAQUES CONCEDIDOS - OUTROS ENTIDADES (ÓRGÃOS)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17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8">
            <text:p><text:span text:style-name="T1">MÊS</text:span>: 9/2020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39">
            <text:p>OUTRAS ENTIDADES (ÓRGÃOS) - DESTAQUES CONCEDIDOS</text:p>
          </table:table-cell>
          <table:covered-table-cell table:number-columns-repeated="8"/>
          <table:table-cell table:number-columns-repeated="16375" table:style-name="ce2"/>
        </table:table-row>
        <table:table-row table:style-name="ro22">
          <table:table-cell office:value-type="string" table:number-columns-spanned="2" table:number-rows-spanned="2" table:style-name="ce20">
            <text:p>UNIDADE GESTORA FAVORECIDA</text:p>
          </table:table-cell>
          <table:covered-table-cell/>
          <table:table-cell office:value-type="string" table:number-columns-spanned="1" table:number-rows-spanned="2" table:style-name="ce20">
            <text:p>CNPJ</text:p>
          </table:table-cell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number-columns-spanned="1" table:number-rows-spanned="2" table:style-name="ce40">
            <text:p>GRUPO DE NATUREZA DE DESPESA</text:p>
          </table:table-cell>
          <table:table-cell office:value-type="string" table:style-name="ce46">
            <text:p>UO 12101 (SEÇÃO)</text:p>
          </table:table-cell>
          <table:table-cell office:value-type="string" table:style-name="ce46">
            <text:p>UO 12102 (TRF)</text:p>
          </table:table-cell>
          <table:table-cell office:value-type="string" table:style-name="ce46">
            <text:p>TOTAL</text:p>
          </table:table-cell>
          <table:table-cell table:number-columns-repeated="16375" table:style-name="ce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table:number-columns-repeated="16375" table:style-name="ce4"/>
        </table:table-row>
        <table:table-row table:style-name="ro18">
          <table:table-cell office:value-type="float" office:value="154040" table:style-name="ce32">
            <text:p>154040</text:p>
          </table:table-cell>
          <table:table-cell office:value-type="string" table:style-name="ce27">
            <text:p>FUNDAÇÃO UNIVERSIDADE DE BRASÍLIA - FUB</text:p>
          </table:table-cell>
          <table:table-cell office:value-type="string" table:style-name="ce47">
            <text:p>00038174000143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DESPESAS CORRENTES</text:p>
          </table:table-cell>
          <table:table-cell office:value-type="float" office:value="3" table:style-name="ce32">
            <text:p>3</text:p>
          </table:table-cell>
          <table:table-cell table:style-name="ce34"/>
          <table:table-cell office:value-type="float" office:value="912801.35" table:style-name="ce34">
            <text:p>912.801,35</text:p>
          </table:table-cell>
          <table:table-cell office:value-type="float" office:value="912801.35" table:style-name="ce34">
            <text:p>912.801,35</text:p>
          </table:table-cell>
          <table:table-cell table:number-columns-repeated="16375" table:style-name="ce4"/>
        </table:table-row>
        <table:table-row table:style-name="ro18">
          <table:table-cell office:value-type="string" table:style-name="ce32">
            <text:p>170078</text:p>
          </table:table-cell>
          <table:table-cell office:value-type="string" table:style-name="ce27">
            <text:p>SUPERINTENDÊNCIA REGIONAL DA RFB NA 5ª <text:s/>RF</text:p>
          </table:table-cell>
          <table:table-cell office:value-type="string" table:style-name="ce47">
            <text:p>00394460009017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DESPESAS CORRENTES</text:p>
          </table:table-cell>
          <table:table-cell office:value-type="float" office:value="3" table:style-name="ce32">
            <text:p>3</text:p>
          </table:table-cell>
          <table:table-cell office:value-type="float" office:value="99713.600000000006" table:style-name="ce34">
            <text:p>99.713,60</text:p>
          </table:table-cell>
          <table:table-cell table:style-name="ce34"/>
          <table:table-cell office:value-type="float" office:value="99713.600000000006" table:style-name="ce34">
            <text:p>99.713,60</text:p>
          </table:table-cell>
          <table:table-cell table:number-columns-repeated="16375" table:style-name="ce8"/>
        </table:table-row>
        <table:table-row table:style-name="ro18">
          <table:table-cell office:value-type="float" office:value="153038" table:style-name="ce32">
            <text:p>153038</text:p>
          </table:table-cell>
          <table:table-cell office:value-type="string" table:style-name="ce27">
            <text:p>UNIVERSIDADE FEDERAL DA BAHIA</text:p>
          </table:table-cell>
          <table:table-cell office:value-type="string" table:style-name="ce47">
            <text:p>15180714000104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DESPESAS CORRENTES</text:p>
          </table:table-cell>
          <table:table-cell office:value-type="float" office:value="3" table:style-name="ce32">
            <text:p>3</text:p>
          </table:table-cell>
          <table:table-cell office:value-type="float" office:value="709000" table:style-name="ce34">
            <text:p>709.000,00</text:p>
          </table:table-cell>
          <table:table-cell table:number-columns-repeated="2" table:style-name="ce34"/>
          <table:table-cell table:number-columns-repeated="16375" table:style-name="ce8"/>
        </table:table-row>
        <table:table-row table:style-name="ro24">
          <table:table-cell office:value-type="string" table:number-columns-spanned="5" table:number-rows-spanned="2" table:style-name="ce53">
            <text:p>TOTAL</text:p>
          </table:table-cell>
          <table:covered-table-cell table:number-columns-repeated="4"/>
          <table:table-cell table:number-columns-spanned="1" table:number-rows-spanned="2" table:style-name="ce54"/>
          <table:table-cell office:value-type="float" office:value="808713.6" table:number-columns-spanned="1" table:number-rows-spanned="2" table:style-name="ce55">
            <text:p>808.713,60<text:s/></text:p>
          </table:table-cell>
          <table:table-cell office:value-type="float" office:value="912801.35" table:number-columns-spanned="1" table:number-rows-spanned="2" table:style-name="ce55">
            <text:p>912.801,35<text:s/></text:p>
          </table:table-cell>
          <table:table-cell office:value-type="float" office:value="1012514.95" table:number-columns-spanned="1" table:number-rows-spanned="2" table:style-name="ce55">
            <text:p>1.012.514,95<text:s/></text:p>
          </table:table-cell>
          <table:table-cell table:number-columns-repeated="16375"/>
        </table:table-row>
        <table:table-row table:style-name="ro2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3" table:style-name="ro8">
          <table:table-cell table:number-columns-repeated="6" table:style-name="ce12"/>
          <table:table-cell table:number-columns-repeated="16378" table:style-name="ce1"/>
        </table:table-row>
        <table:table-row table:style-name="ro26">
          <table:table-cell office:value-type="string" table:number-columns-spanned="9" table:number-rows-spanned="1" table:style-name="ce39">
            <text:p>OUTRAS ENTIDADES (ÓRGÃOS) - REPASSE CONCEDIDO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office:value-type="string" table:number-columns-spanned="2" table:number-rows-spanned="1" table:style-name="ce56">
            <text:p>UNIDADE GESTORA FAVORECIDA</text:p>
          </table:table-cell>
          <table:covered-table-cell/>
          <table:table-cell office:value-type="string" table:style-name="ce48">
            <text:p>CNPJ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number-columns-spanned="2" table:number-rows-spanned="1" table:style-name="ce57">
            <text:p>FONTE DE RECURSOS</text:p>
          </table:table-cell>
          <table:covered-table-cell/>
          <table:table-cell office:value-type="string" table:style-name="ce3">
            <text:p>VALOR</text:p>
          </table:table-cell>
          <table:table-cell table:number-columns-repeated="16375"/>
        </table:table-row>
        <table:table-row table:style-name="ro27">
          <table:table-cell office:value-type="string" table:style-name="ce49">
            <text:p>154040</text:p>
          </table:table-cell>
          <table:table-cell office:value-type="string" table:style-name="ce27">
            <text:p>FUNDAÇÃO UNIVERSIDADE DE BRASÍLIA - FUB</text:p>
          </table:table-cell>
          <table:table-cell office:value-type="string" table:style-name="ce47">
            <text:p>00038174000143</text:p>
          </table:table-cell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58">
            <text:p>OUTRAS DESPESAS CORRENTES</text:p>
          </table:table-cell>
          <table:covered-table-cell/>
          <table:table-cell office:value-type="string" table:style-name="ce32">
            <text:p>0100000000</text:p>
          </table:table-cell>
          <table:table-cell office:value-type="string" table:style-name="ce32">
            <text:p>RECURSOS PRIMÁRIOS DE LIVRE APLICAÇÃO</text:p>
          </table:table-cell>
          <table:table-cell office:value-type="float" office:value="912801.35" table:style-name="ce50">
            <text:p>912.801,35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70078</text:p>
          </table:table-cell>
          <table:table-cell office:value-type="string" table:style-name="ce27">
            <text:p>SUPERINTENDÊNCIA REGIONAL DA RFB NA 5ª <text:s/>RF</text:p>
          </table:table-cell>
          <table:table-cell office:value-type="string" table:style-name="ce47">
            <text:p>00394460009017</text:p>
          </table:table-cell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58">
            <text:p>OUTRAS DESPESAS CORRENTES</text:p>
          </table:table-cell>
          <table:covered-table-cell/>
          <table:table-cell office:value-type="string" table:style-name="ce32">
            <text:p>0100000000</text:p>
          </table:table-cell>
          <table:table-cell office:value-type="string" table:style-name="ce32">
            <text:p>RECURSOS PRIMÁRIOS DE LIVRE APLICAÇÃO</text:p>
          </table:table-cell>
          <table:table-cell office:value-type="float" office:value="111711.54" table:style-name="ce50">
            <text:p>111.711,54</text:p>
          </table:table-cell>
          <table:table-cell table:number-columns-repeated="16375"/>
        </table:table-row>
        <table:table-row table:style-name="ro18">
          <table:table-cell office:value-type="float" office:value="153038" table:style-name="ce32">
            <text:p>153038</text:p>
          </table:table-cell>
          <table:table-cell office:value-type="string" table:style-name="ce27">
            <text:p>UNIVERSIDADE FEDERAL DA BAHIA</text:p>
          </table:table-cell>
          <table:table-cell office:value-type="string" table:style-name="ce47">
            <text:p>15180714000104</text:p>
          </table:table-cell>
          <table:table-cell office:value-type="float" office:value="3" table:style-name="ce32">
            <text:p>3</text:p>
          </table:table-cell>
          <table:table-cell office:value-type="string" table:number-columns-spanned="2" table:number-rows-spanned="1" table:style-name="ce58">
            <text:p>OUTRAS DESPESAS CORRENTES</text:p>
          </table:table-cell>
          <table:covered-table-cell/>
          <table:table-cell office:value-type="string" table:style-name="ce32">
            <text:p>0100000000</text:p>
          </table:table-cell>
          <table:table-cell office:value-type="string" table:style-name="ce32">
            <text:p>RECURSOS PRIMÁRIOS DE LIVRE APLICAÇÃO</text:p>
          </table:table-cell>
          <table:table-cell office:value-type="float" office:value="709000" table:style-name="ce50">
            <text:p>709.000,00</text:p>
          </table:table-cell>
          <table:table-cell table:number-columns-repeated="16375"/>
        </table:table-row>
        <table:table-row table:style-name="ro28">
          <table:table-cell office:value-type="string" table:number-columns-spanned="6" table:number-rows-spanned="1" table:style-name="ce42">
            <text:p>Total</text:p>
          </table:table-cell>
          <table:covered-table-cell table:number-columns-repeated="5"/>
          <table:table-cell table:number-columns-repeated="2" table:style-name="ce51"/>
          <table:table-cell office:value-type="float" office:value="1733512.8900000001" table:style-name="ce36">
            <text:p>1.733.512,89</text:p>
          </table:table-cell>
          <table:table-cell table:number-columns-repeated="16375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style-name="ro29">
          <table:table-cell table:number-columns-repeated="6" table:style-name="ce12"/>
          <table:table-cell table:style-name="ce52"/>
          <table:table-cell table:number-columns-repeated="16377" table:style-name="ce1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  <style:font-face style:name="Geneva1" svg:font-family="Geneva1"/>
    <style:font-face style:name="Arial1" svg:font-family="Arial1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42" number:language="pt" number:country="BR">
      <number:text>(R$</number:text>
      <number:number number:decimal-places="0" number:min-integer-digits="1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1" number:min-integer-digits="1" number:grouping="true"/>
    </number:number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(</number:text>
      <number:number number:decimal-places="0" number:min-integer-digits="1">
        <number:embedded-text number:position="0">)</number:embedded-text>
      </number:number>
    </number:number-style>
    <number:text-style style:name="N44P2"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2" style:display-name="Moeda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3" style:display-name="Moeda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4" style:display-name="Moeda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" style:display-name="Moeda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2" style:display-name="Moeda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3" style:display-name="Moeda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4" style:display-name="Moeda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5" style:display-name="Moeda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6" style:display-name="Moeda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" style:display-name="Moed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_32_2" style:display-name="Moeda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_32_3" style:display-name="Moeda 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5" style:display-name="Moed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9_32_2" style:display-name="Normal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3" style:display-name="Normal 3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4" style:display-name="Normal 3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5" style:display-name="Normal 3 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6" style:display-name="Normal 3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7" style:display-name="Normal 3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8" style:display-name="Normal 3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9" style:display-name="Normal 3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0" style:display-name="Normal 3 3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1" style:display-name="Normal 3 3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2" style:display-name="Normal 3 3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3" style:display-name="Normal 3 3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4" style:display-name="Normal 3 3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5" style:display-name="Normal 3 3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6" style:display-name="Normal 3 3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7" style:display-name="Normal 3 3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8" style:display-name="Normal 3 3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9" style:display-name="Normal 3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0" style:display-name="Normal 3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1" style:display-name="Normal 3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9_32_2" style:display-name="Normal 3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0_32_2" style:display-name="Normal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1_32_2" style:display-name="Normal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2_32_2" style:display-name="Normal 3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3_32_2" style:display-name="Normal 3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4_32_2" style:display-name="Normal 3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5_32_2" style:display-name="Normal 3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6_32_2" style:display-name="Normal 3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7_32_2" style:display-name="Normal 3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8_32_2" style:display-name="Normal 3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9_32_2" style:display-name="Normal 3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0_32_2" style:display-name="Normal 3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1_32_2" style:display-name="Normal 3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2_32_2" style:display-name="Normal 3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3_32_2" style:display-name="Normal 3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4_32_2" style:display-name="Normal 3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5_32_2" style:display-name="Normal 3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6" style:display-name="Normal 3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6_32_2" style:display-name="Normal 3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7" style:display-name="Normal 3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7_32_2" style:display-name="Normal 3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8" style:display-name="Normal 3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8_32_2" style:display-name="Normal 3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9" style:display-name="Normal 3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9_32_2" style:display-name="Normal 3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0_32_2" style:display-name="Normal 3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1" style:display-name="Normal 3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1_32_2" style:display-name="Normal 3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2_32_2" style:display-name="Normal 3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3_32_2" style:display-name="Normal 3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3" style:display-name="Normal 3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5_32_2" style:display-name="Normal 3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6_32_2" style:display-name="Normal 3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NTO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3" style:display-name="Porcentagem 3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8" style:display-name="Porcentagem 3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9" style:display-name="Porcentagem 3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3" style:display-name="Porcentagem 4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4" style:display-name="Porcentagem 4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9_32_2" style:display-name="Porcentagem 9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" style:display-name="Separador de milhares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0" style:display-name="Separador de milhares 10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1" style:display-name="Separador de milhares 10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2" style:display-name="Separador de milhares 10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3" style:display-name="Separador de milhares 10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4" style:display-name="Separador de milhares 10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5" style:display-name="Separador de milhares 10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6" style:display-name="Separador de milhares 10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7" style:display-name="Separador de milhares 10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8" style:display-name="Separador de milhares 10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9" style:display-name="Separador de milhares 10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" style:display-name="Separador de milhares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0" style:display-name="Separador de milhares 10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1" style:display-name="Separador de milhares 10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2" style:display-name="Separador de milhares 10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3" style:display-name="Separador de milhares 10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4" style:display-name="Separador de milhares 10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5" style:display-name="Separador de milhares 10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6" style:display-name="Separador de milhares 10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7" style:display-name="Separador de milhares 10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8" style:display-name="Separador de milhares 10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9" style:display-name="Separador de milhares 10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" style:display-name="Separador de milhares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0" style:display-name="Separador de milhares 10 3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1" style:display-name="Separador de milhares 10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4" style:display-name="Separador de milhares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5" style:display-name="Separador de milhares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6" style:display-name="Separador de milhares 10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7" style:display-name="Separador de milhares 10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8" style:display-name="Separador de milhares 10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9" style:display-name="Separador de milhares 10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1" style:display-name="Separador de milhares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2" style:display-name="Separador de milhares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3" style:display-name="Separador de milhares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" style:display-name="Separador de milhares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0" style:display-name="Separador de milhares 14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1" style:display-name="Separador de milhares 14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2" style:display-name="Separador de milhares 14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3" style:display-name="Separador de milhares 14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4" style:display-name="Separador de milhares 14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5" style:display-name="Separador de milhares 14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6" style:display-name="Separador de milhares 14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7" style:display-name="Separador de milhares 14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8" style:display-name="Separador de milhares 14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9" style:display-name="Separador de milhares 14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" style:display-name="Separador de milhares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0" style:display-name="Separador de milhares 14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1" style:display-name="Separador de milhares 14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2" style:display-name="Separador de milhares 14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3" style:display-name="Separador de milhares 14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4" style:display-name="Separador de milhares 14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5" style:display-name="Separador de milhares 14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6" style:display-name="Separador de milhares 14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7" style:display-name="Separador de milhares 14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8" style:display-name="Separador de milhares 14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9" style:display-name="Separador de milhares 14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" style:display-name="Separador de milhares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0" style:display-name="Separador de milhares 14 3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1" style:display-name="Separador de milhares 14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2" style:display-name="Separador de milhares 14 3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3" style:display-name="Separador de milhares 14 3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4" style:display-name="Separador de milhares 14 3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5" style:display-name="Separador de milhares 14 3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6" style:display-name="Separador de milhares 14 3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7" style:display-name="Separador de milhares 14 3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8" style:display-name="Separador de milhares 14 3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9" style:display-name="Separador de milhares 14 3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4" style:display-name="Separador de milhares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5" style:display-name="Separador de milhares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6" style:display-name="Separador de milhares 14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7" style:display-name="Separador de milhares 14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8" style:display-name="Separador de milhares 14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9" style:display-name="Separador de milhares 14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5" style:display-name="Separador de milhares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6" style:display-name="Separador de milhares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7" style:display-name="Separador de milhares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8" style:display-name="Separador de milhares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9" style:display-name="Separador de milhares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" style:display-name="Separador de milhares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" style:display-name="Separador de milhares 2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" style:display-name="Separador de milhares 2 10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_32_2" style:display-name="Separador de milhares 2 10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_32_2_32_2" style:display-name="Separador de milhares 2 10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3" style:display-name="Separador de milhares 2 10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4" style:display-name="Separador de milhares 2 10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" style:display-name="Separador de milhares 2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_32_2" style:display-name="Separador de milhares 2 10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_32_2_32_2" style:display-name="Separador de milhares 2 10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4" style:display-name="Separador de milhares 2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" style:display-name="Separador de milhares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" style:display-name="Separador de milhares 2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" style:display-name="Separador de milhares 2 11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" style:display-name="Separador de milhares 2 11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_32_2" style:display-name="Separador de milhares 2 11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3" style:display-name="Separador de milhares 2 11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4" style:display-name="Separador de milhares 2 11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" style:display-name="Separador de milhares 2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" style:display-name="Separador de milhares 2 11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_32_2" style:display-name="Separador de milhares 2 11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4" style:display-name="Separador de milhares 2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" style:display-name="Separador de milhares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" style:display-name="Separador de milhares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" style:display-name="Separador de milhares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" style:display-name="Separador de milhares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_32_2" style:display-name="Separador de milhares 2 15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6" style:display-name="Separador de milhares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6_32_2" style:display-name="Separador de milhares 2 16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7" style:display-name="Separador de milhares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7_32_2" style:display-name="Separador de milhares 2 17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8" style:display-name="Separador de milhares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8_32_2" style:display-name="Separador de milhares 2 18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9" style:display-name="Separador de milhares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9_32_2" style:display-name="Separador de milhares 2 19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" style:display-name="Separador de milhares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_32_2" style:display-name="Separador de milhares 2 2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" style:display-name="Separador de milhares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_32_2" style:display-name="Separador de milhares 2 2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" style:display-name="Separador de milhares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_32_2" style:display-name="Separador de milhares 2 2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" style:display-name="Separador de milhares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_32_2" style:display-name="Separador de milhares 2 2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4" style:display-name="Separador de milhares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4_32_2" style:display-name="Separador de milhares 2 2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5" style:display-name="Separador de milhares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5_32_2" style:display-name="Separador de milhares 2 2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6" style:display-name="Separador de milhares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6_32_2" style:display-name="Separador de milhares 2 2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7" style:display-name="Separador de milhares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7_32_2" style:display-name="Separador de milhares 2 2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8" style:display-name="Separador de milhares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8_32_2" style:display-name="Separador de milhares 2 2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9" style:display-name="Separador de milhares 2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" style:display-name="Separador de milhares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0" style:display-name="Separador de milhares 2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1" style:display-name="Separador de milhares 2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2" style:display-name="Separador de milhares 2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3" style:display-name="Separador de milhares 2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4" style:display-name="Separador de milhares 2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5" style:display-name="Separador de milhares 2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6" style:display-name="Separador de milhares 2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7" style:display-name="Separador de milhares 2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8" style:display-name="Separador de milhares 2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" style:display-name="Separador de milhares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" style:display-name="Separador de milhares 2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3" style:display-name="Separador de milhares 2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" style:display-name="Separador de milhares 2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" style:display-name="Separador de milhares 2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" style:display-name="Separador de milhares 2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" style:display-name="Separador de milhares 2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8" style:display-name="Separador de milhares 2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9" style:display-name="Separador de milhares 2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0" style:display-name="Separador de milhares 2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1" style:display-name="Separador de milhares 2 2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2" style:display-name="Separador de milhares 2 2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3" style:display-name="Separador de milhares 2 2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" style:display-name="Separador de milhares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" style:display-name="Separador de milhares 2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" style:display-name="Separador de milhares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_32_2" style:display-name="Separador de milhares 2 2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" style:display-name="Separador de milhares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" style:display-name="Separador de milhares 2 2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" style:display-name="Separador de milhares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" style:display-name="Separador de milhares 2 2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" style:display-name="Separador de milhares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" style:display-name="Separador de milhares 2 2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" style:display-name="Separador de milhares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2" style:display-name="Separador de milhares 2 2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" style:display-name="Separador de milhares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_32_2" style:display-name="Separador de milhares 2 2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0" style:display-name="Separador de milhares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0_32_2" style:display-name="Separador de milhares 2 20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1" style:display-name="Separador de milhares 2 21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2" style:display-name="Separador de milhares 2 2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3" style:display-name="Separador de milhares 2 23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4" style:display-name="Separador de milhares 2 24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5" style:display-name="Separador de milhares 2 25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6" style:display-name="Separador de milhares 2 26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7" style:display-name="Separador de milhares 2 27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8" style:display-name="Separador de milhares 2 28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9" style:display-name="Separador de milhares 2 29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" style:display-name="Separador de milhares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0" style:display-name="Separador de milhares 2 3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1" style:display-name="Separador de milhares 2 3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2" style:display-name="Separador de milhares 2 3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3" style:display-name="Separador de milhares 2 3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4" style:display-name="Separador de milhares 2 3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5" style:display-name="Separador de milhares 2 3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6" style:display-name="Separador de milhares 2 3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7" style:display-name="Separador de milhares 2 3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8" style:display-name="Separador de milhares 2 3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9" style:display-name="Separador de milhares 2 3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" style:display-name="Separador de milhares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" style:display-name="Separador de milhares 2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" style:display-name="Separador de milhares 2 3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" style:display-name="Separador de milhares 2 3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" style:display-name="Separador de milhares 2 3 2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" style:display-name="Separador de milhares 2 3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" style:display-name="Separador de milhares 2 3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" style:display-name="Separador de milhares 2 3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_32_2" style:display-name="Separador de milhares 2 3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_32_2_32_2" style:display-name="Separador de milhares 2 3 2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" style:display-name="Separador de milhares 2 3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" style:display-name="Separador de milhares 2 3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_32_2" style:display-name="Separador de milhares 2 3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_32_2_32_2" style:display-name="Separador de milhares 2 3 20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1" style:display-name="Separador de milhares 2 3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2" style:display-name="Separador de milhares 2 3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" style:display-name="Separador de milhares 2 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" style:display-name="Separador de milhares 2 3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4" style:display-name="Separador de milhares 2 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" style:display-name="Separador de milhares 2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" style:display-name="Separador de milhares 2 3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" style:display-name="Separador de milhares 2 3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" style:display-name="Separador de milhares 2 3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" style:display-name="Separador de milhares 2 3 9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0" style:display-name="Separador de milhares 2 30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1" style:display-name="Separador de milhares 2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1_32_2" style:display-name="Separador de milhares 2 3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1_32_2_32_2" style:display-name="Separador de milhares 2 31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2" style:display-name="Separador de milhares 2 3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3" style:display-name="Separador de milhares 2 3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" style:display-name="Separador de milhares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" style:display-name="Separador de milhares 2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" style:display-name="Separador de milhares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" style:display-name="Separador de milhares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" style:display-name="Separador de milhares 2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" style:display-name="Separador de milhares 2 6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" style:display-name="Separador de milhares 2 6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" style:display-name="Separador de milhares 2 6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" style:display-name="Separador de milhares 2 6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" style:display-name="Separador de milhares 2 6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" style:display-name="Separador de milhares 2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_32_2" style:display-name="Separador de milhares 2 6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_32_2_32_2" style:display-name="Separador de milhares 2 6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" style:display-name="Separador de milhares 2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" style:display-name="Separador de milhares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" style:display-name="Separador de milhares 2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" style:display-name="Separador de milhares 2 7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" style:display-name="Separador de milhares 2 7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" style:display-name="Separador de milhares 2 7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" style:display-name="Separador de milhares 2 7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" style:display-name="Separador de milhares 2 7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" style:display-name="Separador de milhares 2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_32_2" style:display-name="Separador de milhares 2 7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_32_2_32_2" style:display-name="Separador de milhares 2 7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" style:display-name="Separador de milhares 2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" style:display-name="Separador de milhares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" style:display-name="Separador de milhares 2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" style:display-name="Separador de milhares 2 8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" style:display-name="Separador de milhares 2 8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" style:display-name="Separador de milhares 2 8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" style:display-name="Separador de milhares 2 8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" style:display-name="Separador de milhares 2 8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" style:display-name="Separador de milhares 2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_32_2" style:display-name="Separador de milhares 2 8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_32_2_32_2" style:display-name="Separador de milhares 2 8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" style:display-name="Separador de milhares 2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" style:display-name="Separador de milhares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" style:display-name="Separador de milhares 2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" style:display-name="Separador de milhares 2 9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" style:display-name="Separador de milhares 2 9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2" style:display-name="Separador de milhares 2 9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" style:display-name="Separador de milhares 2 9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4" style:display-name="Separador de milhares 2 9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" style:display-name="Separador de milhares 2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" style:display-name="Separador de milhares 2 9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2" style:display-name="Separador de milhares 2 9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" style:display-name="Separador de milhares 2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11PO_32_MIJF" style:display-name="Separador de milhares 2_11PO MIJF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0" style:display-name="Separador de milhares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1" style:display-name="Separador de milhares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2" style:display-name="Separador de milhares 2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3" style:display-name="Separador de milhares 23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4" style:display-name="Separador de milhares 2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5" style:display-name="Separador de milhares 25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6" style:display-name="Separador de milhares 26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7" style:display-name="Separador de milhares 27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8" style:display-name="Separador de milhares 28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9" style:display-name="Separador de milhares 29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" style:display-name="Separador de milhares 3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2" style:display-name="Separador de milhares 3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3" style:display-name="Separador de milhares 3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4" style:display-name="Separador de milhares 3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5" style:display-name="Separador de milhares 3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" style:display-name="Separador de milhares 3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2" style:display-name="Separador de milhares 3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3" style:display-name="Separador de milhares 3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4" style:display-name="Separador de milhares 3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5" style:display-name="Separador de milhares 3 11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" style:display-name="Separador de milhares 3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2" style:display-name="Separador de milhares 3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3" style:display-name="Separador de milhares 3 1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4" style:display-name="Separador de milhares 3 1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5" style:display-name="Separador de milhares 3 1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" style:display-name="Separador de milhares 3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2" style:display-name="Separador de milhares 3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3" style:display-name="Separador de milhares 3 1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4" style:display-name="Separador de milhares 3 1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5" style:display-name="Separador de milhares 3 1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" style:display-name="Separador de milhares 3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2" style:display-name="Separador de milhares 3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3" style:display-name="Separador de milhares 3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4" style:display-name="Separador de milhares 3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5" style:display-name="Separador de milhares 3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" style:display-name="Separador de milhares 3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2" style:display-name="Separador de milhares 3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3" style:display-name="Separador de milhares 3 1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4" style:display-name="Separador de milhares 3 1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5" style:display-name="Separador de milhares 3 1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" style:display-name="Separador de milhares 3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2" style:display-name="Separador de milhares 3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3" style:display-name="Separador de milhares 3 1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4" style:display-name="Separador de milhares 3 1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5" style:display-name="Separador de milhares 3 1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" style:display-name="Separador de milhares 3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2" style:display-name="Separador de milhares 3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3" style:display-name="Separador de milhares 3 1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4" style:display-name="Separador de milhares 3 1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5" style:display-name="Separador de milhares 3 1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" style:display-name="Separador de milhares 3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2" style:display-name="Separador de milhares 3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3" style:display-name="Separador de milhares 3 1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4" style:display-name="Separador de milhares 3 1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5" style:display-name="Separador de milhares 3 1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" style:display-name="Separador de milhares 3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2" style:display-name="Separador de milhares 3 1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3" style:display-name="Separador de milhares 3 1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4" style:display-name="Separador de milhares 3 1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5" style:display-name="Separador de milhares 3 1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" style:display-name="Separador de milhares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0" style:display-name="Separador de milhares 3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1" style:display-name="Separador de milhares 3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2" style:display-name="Separador de milhares 3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3" style:display-name="Separador de milhares 3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4" style:display-name="Separador de milhares 3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5" style:display-name="Separador de milhares 3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6" style:display-name="Separador de milhares 3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7" style:display-name="Separador de milhares 3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8" style:display-name="Separador de milhares 3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9" style:display-name="Separador de milhares 3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" style:display-name="Separador de milhares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0" style:display-name="Separador de milhares 3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1" style:display-name="Separador de milhares 3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2" style:display-name="Separador de milhares 3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3" style:display-name="Separador de milhares 3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4" style:display-name="Separador de milhares 3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5" style:display-name="Separador de milhares 3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6" style:display-name="Separador de milhares 3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7" style:display-name="Separador de milhares 3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8" style:display-name="Separador de milhares 3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2" style:display-name="Separador de milhares 3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2_32_2" style:display-name="Separador de milhares 3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3" style:display-name="Separador de milhares 3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4" style:display-name="Separador de milhares 3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5" style:display-name="Separador de milhares 3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6" style:display-name="Separador de milhares 3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7" style:display-name="Separador de milhares 3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8" style:display-name="Separador de milhares 3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9" style:display-name="Separador de milhares 3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0" style:display-name="Separador de milhares 3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1" style:display-name="Separador de milhares 3 2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2" style:display-name="Separador de milhares 3 2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3" style:display-name="Separador de milhares 3 2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4" style:display-name="Separador de milhares 3 2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5" style:display-name="Separador de milhares 3 2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6" style:display-name="Separador de milhares 3 2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" style:display-name="Separador de milhares 3 2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_32_2" style:display-name="Separador de milhares 3 2 2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_32_2_32_2" style:display-name="Separador de milhares 3 2 27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8" style:display-name="Separador de milhares 3 2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9" style:display-name="Separador de milhares 3 2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3" style:display-name="Separador de milhares 3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4" style:display-name="Separador de milhares 3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5" style:display-name="Separador de milhares 3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6" style:display-name="Separador de milhares 3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7" style:display-name="Separador de milhares 3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8" style:display-name="Separador de milhares 3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9" style:display-name="Separador de milhares 3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0" style:display-name="Separador de milhares 3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0_32_2" style:display-name="Separador de milhares 3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1" style:display-name="Separador de milhares 3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2" style:display-name="Separador de milhares 3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3" style:display-name="Separador de milhares 3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4" style:display-name="Separador de milhares 3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3" style:display-name="Separador de milhares 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4" style:display-name="Separador de milhares 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" style:display-name="Separador de milhares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2" style:display-name="Separador de milhares 3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3" style:display-name="Separador de milhares 3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4" style:display-name="Separador de milhares 3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5" style:display-name="Separador de milhares 3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" style:display-name="Separador de milhares 3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2" style:display-name="Separador de milhares 3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3" style:display-name="Separador de milhares 3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4" style:display-name="Separador de milhares 3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5" style:display-name="Separador de milhares 3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" style:display-name="Separador de milhares 3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2" style:display-name="Separador de milhares 3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3" style:display-name="Separador de milhares 3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4" style:display-name="Separador de milhares 3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5" style:display-name="Separador de milhares 3 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" style:display-name="Separador de milhares 3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2" style:display-name="Separador de milhares 3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3" style:display-name="Separador de milhares 3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4" style:display-name="Separador de milhares 3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5" style:display-name="Separador de milhares 3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" style:display-name="Separador de milhares 3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2" style:display-name="Separador de milhares 3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3" style:display-name="Separador de milhares 3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4" style:display-name="Separador de milhares 3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5" style:display-name="Separador de milhares 3 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0" style:display-name="Separador de milhares 30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1" style:display-name="Separador de milhares 31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2" style:display-name="Separador de milhares 3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3" style:display-name="Separador de milhares 33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4" style:display-name="Separador de milhares 3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5" style:display-name="Separador de milhares 35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6" style:display-name="Separador de milhares 36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7" style:display-name="Separador de milhares 37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_32_10" style:display-name="Separador de milhares 4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2" style:display-name="Separador de milhares 4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3" style:display-name="Separador de milhares 4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4" style:display-name="Separador de milhares 4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5" style:display-name="Separador de milhares 4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" style:display-name="Separador de milhares 4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2" style:display-name="Separador de milhares 4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3" style:display-name="Separador de milhares 4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4" style:display-name="Separador de milhares 4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5" style:display-name="Separador de milhares 4 11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" style:display-name="Separador de milhares 4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2" style:display-name="Separador de milhares 4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3" style:display-name="Separador de milhares 4 1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4" style:display-name="Separador de milhares 4 1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5" style:display-name="Separador de milhares 4 1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" style:display-name="Separador de milhares 4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2" style:display-name="Separador de milhares 4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3" style:display-name="Separador de milhares 4 1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4" style:display-name="Separador de milhares 4 1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5" style:display-name="Separador de milhares 4 1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" style:display-name="Separador de milhares 4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2" style:display-name="Separador de milhares 4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3" style:display-name="Separador de milhares 4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4" style:display-name="Separador de milhares 4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5" style:display-name="Separador de milhares 4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" style:display-name="Separador de milhares 4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2" style:display-name="Separador de milhares 4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3" style:display-name="Separador de milhares 4 1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4" style:display-name="Separador de milhares 4 1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5" style:display-name="Separador de milhares 4 1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" style:display-name="Separador de milhares 4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2" style:display-name="Separador de milhares 4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3" style:display-name="Separador de milhares 4 1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4" style:display-name="Separador de milhares 4 1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5" style:display-name="Separador de milhares 4 1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" style:display-name="Separador de milhares 4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2" style:display-name="Separador de milhares 4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3" style:display-name="Separador de milhares 4 1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4" style:display-name="Separador de milhares 4 1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5" style:display-name="Separador de milhares 4 1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" style:display-name="Separador de milhares 4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2" style:display-name="Separador de milhares 4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3" style:display-name="Separador de milhares 4 1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4" style:display-name="Separador de milhares 4 1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5" style:display-name="Separador de milhares 4 1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" style:display-name="Separador de milhares 4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2" style:display-name="Separador de milhares 4 1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3" style:display-name="Separador de milhares 4 1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4" style:display-name="Separador de milhares 4 1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5" style:display-name="Separador de milhares 4 1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" style:display-name="Separador de milhares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0" style:display-name="Separador de milhares 4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1" style:display-name="Separador de milhares 4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2" style:display-name="Separador de milhares 4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3" style:display-name="Separador de milhares 4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4" style:display-name="Separador de milhares 4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5" style:display-name="Separador de milhares 4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6" style:display-name="Separador de milhares 4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7" style:display-name="Separador de milhares 4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8" style:display-name="Separador de milhares 4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2" style:display-name="Separador de milhares 4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2_32_2" style:display-name="Separador de milhares 4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3" style:display-name="Separador de milhares 4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4" style:display-name="Separador de milhares 4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5" style:display-name="Separador de milhares 4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6" style:display-name="Separador de milhares 4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7" style:display-name="Separador de milhares 4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8" style:display-name="Separador de milhares 4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9" style:display-name="Separador de milhares 4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0" style:display-name="Separador de milhares 4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0_32_2" style:display-name="Separador de milhares 4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1" style:display-name="Separador de milhares 4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2" style:display-name="Separador de milhares 4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3" style:display-name="Separador de milhares 4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4" style:display-name="Separador de milhares 4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5" style:display-name="Separador de milhares 4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3" style:display-name="Separador de milhares 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4" style:display-name="Separador de milhares 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" style:display-name="Separador de milhares 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2" style:display-name="Separador de milhares 4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3" style:display-name="Separador de milhares 4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4" style:display-name="Separador de milhares 4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5" style:display-name="Separador de milhares 4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" style:display-name="Separador de milhares 4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2" style:display-name="Separador de milhares 4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3" style:display-name="Separador de milhares 4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4" style:display-name="Separador de milhares 4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5" style:display-name="Separador de milhares 4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" style:display-name="Separador de milhares 4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2" style:display-name="Separador de milhares 4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3" style:display-name="Separador de milhares 4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4" style:display-name="Separador de milhares 4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5" style:display-name="Separador de milhares 4 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" style:display-name="Separador de milhares 4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2" style:display-name="Separador de milhares 4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3" style:display-name="Separador de milhares 4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4" style:display-name="Separador de milhares 4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5" style:display-name="Separador de milhares 4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" style:display-name="Separador de milhares 4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2" style:display-name="Separador de milhares 4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3" style:display-name="Separador de milhares 4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4" style:display-name="Separador de milhares 4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5" style:display-name="Separador de milhares 4 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4" style:display-name="Separador de milhares 4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5" style:display-name="Separador de milhares 4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" style:display-name="Separador de milhares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0" style:display-name="Separador de milhares 5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0_32_2" style:display-name="Separador de milhares 5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1" style:display-name="Separador de milhares 5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1_32_2" style:display-name="Separador de milhares 5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2" style:display-name="Separador de milhares 5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2_32_2" style:display-name="Separador de milhares 5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3" style:display-name="Separador de milhares 5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3_32_2" style:display-name="Separador de milhares 5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4" style:display-name="Separador de milhares 5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4_32_2" style:display-name="Separador de milhares 5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5" style:display-name="Separador de milhares 5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5_32_2" style:display-name="Separador de milhares 5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6" style:display-name="Separador de milhares 5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6_32_2" style:display-name="Separador de milhares 5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7" style:display-name="Separador de milhares 5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8" style:display-name="Separador de milhares 5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2" style:display-name="Separador de milhares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3" style:display-name="Separador de milhares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3_32_2" style:display-name="Separador de milhares 5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4" style:display-name="Separador de milhares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4_32_2" style:display-name="Separador de milhares 5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5" style:display-name="Separador de milhares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5_32_2" style:display-name="Separador de milhares 5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6" style:display-name="Separador de milhares 5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6_32_2" style:display-name="Separador de milhares 5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7" style:display-name="Separador de milhares 5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7_32_2" style:display-name="Separador de milhares 5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8" style:display-name="Separador de milhares 5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8_32_2" style:display-name="Separador de milhares 5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9" style:display-name="Separador de milhares 5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9_32_2" style:display-name="Separador de milhares 5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5" style:display-name="Separador de milhares 5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" style:display-name="Separador de milhares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0" style:display-name="Separador de milhares 6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1" style:display-name="Separador de milhares 6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2" style:display-name="Separador de milhares 6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3" style:display-name="Separador de milhares 6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4" style:display-name="Separador de milhares 6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5" style:display-name="Separador de milhares 6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6" style:display-name="Separador de milhares 6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7" style:display-name="Separador de milhares 6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8" style:display-name="Separador de milhares 6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9" style:display-name="Separador de milhares 6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" style:display-name="Separador de milhares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0" style:display-name="Separador de milhares 6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1" style:display-name="Separador de milhares 6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2" style:display-name="Separador de milhares 6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3" style:display-name="Separador de milhares 6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3" style:display-name="Separador de milhares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4" style:display-name="Separador de milhares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5" style:display-name="Separador de milhares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6" style:display-name="Separador de milhares 6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7" style:display-name="Separador de milhares 6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8" style:display-name="Separador de milhares 6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9" style:display-name="Separador de milhares 6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7" style:display-name="Separador de milhares 7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71" style:display-name="Separador de milhares 7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" style:display-name="Separador de milhares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0" style:display-name="Separador de milhares 8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0_32_2" style:display-name="Separador de milhares 8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1" style:display-name="Separador de milhares 8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1_32_2" style:display-name="Separador de milhares 8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2" style:display-name="Separador de milhares 8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2_32_2" style:display-name="Separador de milhares 8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3" style:display-name="Separador de milhares 8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3_32_2" style:display-name="Separador de milhares 8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4" style:display-name="Separador de milhares 8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4_32_2" style:display-name="Separador de milhares 8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5" style:display-name="Separador de milhares 8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5_32_2" style:display-name="Separador de milhares 8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6" style:display-name="Separador de milhares 8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6_32_2" style:display-name="Separador de milhares 8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7" style:display-name="Separador de milhares 8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8" style:display-name="Separador de milhares 8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9" style:display-name="Separador de milhares 8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0" style:display-name="Separador de milhares 8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1" style:display-name="Separador de milhares 8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2" style:display-name="Separador de milhares 8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3" style:display-name="Separador de milhares 8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4" style:display-name="Separador de milhares 8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5" style:display-name="Separador de milhares 8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6" style:display-name="Separador de milhares 8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7" style:display-name="Separador de milhares 8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8" style:display-name="Separador de milhares 8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2" style:display-name="Separador de milhares 8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2_32_2" style:display-name="Separador de milhares 8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3" style:display-name="Separador de milhares 8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4" style:display-name="Separador de milhares 8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5" style:display-name="Separador de milhares 8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6" style:display-name="Separador de milhares 8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7" style:display-name="Separador de milhares 8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8" style:display-name="Separador de milhares 8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9" style:display-name="Separador de milhares 8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0" style:display-name="Separador de milhares 8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1" style:display-name="Separador de milhares 8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3" style:display-name="Separador de milhares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4" style:display-name="Separador de milhares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5" style:display-name="Separador de milhares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6" style:display-name="Separador de milhares 8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6_32_2" style:display-name="Separador de milhares 8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7" style:display-name="Separador de milhares 8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7_32_2" style:display-name="Separador de milhares 8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8" style:display-name="Separador de milhares 8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8_32_2" style:display-name="Separador de milhares 8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9" style:display-name="Separador de milhares 8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9_32_2" style:display-name="Separador de milhares 8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9_32_2" style:display-name="Separador de milhares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_32_2" style:display-name="Vírgula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433464566929134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433464566929134in" fo:margin-left="0.0015748031496063in" fo:margin-right="0.15748031496063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meta:initial-creator>tr161703</meta:initial-creator>
    <dc:creator>João Érisson Pimenta Melo</dc:creator>
    <meta:creation-date>2017-05-10T18:23:52Z</meta:creation-date>
    <dc:date>2024-12-16T22:46:29Z</dc:date>
    <meta:print-date>2024-08-14T18:39:45Z</meta:print-date>
    <meta:editing-cycles>44</meta:editing-cycles>
    <meta:editing-duration>PT5105S</meta:editing-duration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